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0AF1DE98DE.jpg"/>
  <manifest:file-entry manifest:media-type="image/png" manifest:full-path="Pictures/100000000000099A000001CAC2E8F2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595cm" table:align="center" style:writing-mode="lr-tb"/>
    </style:style>
    <style:style style:name="Taula1.A" style:family="table-column">
      <style:table-column-properties style:column-width="5.274cm"/>
    </style:style>
    <style:style style:name="Taula1.B" style:family="table-column">
      <style:table-column-properties style:column-width="5.399cm"/>
    </style:style>
    <style:style style:name="Taula1.C" style:family="table-column">
      <style:table-column-properties style:column-width="4.92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ula1.C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26cm" fo:border-left="0.092cm double #c0c0c0" fo:border-right="none" fo:border-top="none" fo:border-bottom="0.092cm double #c0c0c0" style:writing-mode="lr-tb"/>
    </style:style>
    <style:style style:name="Tau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c0c0c0" fo:border-right="0.092cm double #c0c0c0" fo:border-top="none" fo:border-bottom="0.092cm double #c0c0c0" style:writing-mode="lr-tb"/>
    </style:style>
    <style:style style:name="Taula2" style:family="table">
      <style:table-properties style:width="8.518cm" fo:margin-left="-0.199cm" table:align="left" style:writing-mode="lr-tb"/>
    </style:style>
    <style:style style:name="Taula2.A" style:family="table-column">
      <style:table-column-properties style:column-width="2.808cm"/>
    </style:style>
    <style:style style:name="Taula2.B" style:family="table-column">
      <style:table-column-properties style:column-width="2.884cm"/>
    </style:style>
    <style:style style:name="Taula2.C" style:family="table-column">
      <style:table-column-properties style:column-width="2.826cm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3" style:family="table">
      <style:table-properties style:width="15.595cm" table:align="center" style:writing-mode="lr-tb"/>
    </style:style>
    <style:style style:name="Taula3.A" style:family="table-column">
      <style:table-column-properties style:column-width="5.574cm"/>
    </style:style>
    <style:style style:name="Taula3.B" style:family="table-column">
      <style:table-column-properties style:column-width="3.792cm"/>
    </style:style>
    <style:style style:name="Taula3.C" style:family="table-column">
      <style:table-column-properties style:column-width="6.228cm"/>
    </style:style>
    <style:style style:name="Taula3.1" style:family="table-row">
      <style:table-row-properties style:keep-together="true"/>
    </style:style>
    <style:style style:name="Tau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0000" fo:border-right="none" fo:border-top="0.092cm double #800000" fo:border-bottom="0.092cm double #800000" style:writing-mode="lr-tb"/>
    </style:style>
    <style:style style:name="Taula3.C1" style:family="table-cell">
      <style:table-cell-properties style:vertical-align="middle" style:border-line-width="0.002cm 0.088cm 0.002cm" fo:padding="0.026cm" fo:border="0.092cm double #800000" style:writing-mode="lr-tb"/>
    </style:style>
    <style:style style:name="Taula3.A2" style:family="table-cell">
      <style:table-cell-properties style:vertical-align="middle" style:border-line-width-left="0.002cm 0.088cm 0.002cm" style:border-line-width-bottom="0.002cm 0.088cm 0.002cm" fo:padding="0.026cm" fo:border-left="0.092cm double #800000" fo:border-right="none" fo:border-top="none" fo:border-bottom="0.092cm double #800000" style:writing-mode="lr-tb"/>
    </style:style>
    <style:style style:name="Taula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800000" fo:border-right="0.092cm double #800000" fo:border-top="none" fo:border-bottom="0.092cm double #800000" style:writing-mode="lr-tb"/>
    </style:style>
    <style:style style:name="Taula4" style:family="table">
      <style:table-properties style:width="12.153cm" table:align="center" style:writing-mode="lr-tb"/>
    </style:style>
    <style:style style:name="Taula4.A" style:family="table-column">
      <style:table-column-properties style:column-width="6.024cm"/>
    </style:style>
    <style:style style:name="Taula4.B" style:family="table-column">
      <style:table-column-properties style:column-width="6.13cm"/>
    </style:style>
    <style:style style:name="Taula4.1" style:family="table-row">
      <style:table-row-properties style:keep-together="true"/>
    </style:style>
    <style:style style:name="Taula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ula4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ula4.A2" style:family="table-cell">
      <style:table-cell-properties style:vertical-align="middle" style:border-line-width-left="0.002cm 0.088cm 0.002cm" style:border-line-width-bottom="0.002cm 0.088cm 0.002cm" fo:padding="0.026cm" fo:border-left="0.092cm double #c0c0c0" fo:border-right="none" fo:border-top="none" fo:border-bottom="0.092cm double #c0c0c0" style:writing-mode="lr-tb"/>
    </style:style>
    <style:style style:name="Taula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c0c0c0" fo:border-right="0.092cm double #c0c0c0" fo:border-top="none" fo:border-bottom="0.092cm double #c0c0c0" style:writing-mode="lr-tb"/>
    </style:style>
    <style:style style:name="P1" style:family="paragraph" style:parent-style-name="TITULO" style:master-page-name="Standard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1pt" style:font-size-asian="11pt" style:font-size-complex="11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.176cm" fo:margin-bottom="0.176cm"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fo:text-align="center" style:justify-single-word="false" fo:orphans="2" fo:widows="2" fo:hyphenation-ladder-count="no-limit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language="es" fo:country="ES" style:font-name-asian="Times New Roman" style:language-asian="es" style:country-asian="ES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font-size="10pt" fo:language="es" fo:country="ES" style:font-name-asian="Times New Roman" style:font-size-asian="10pt" style:language-asian="es" style:country-asian="ES" style:font-size-complex="10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font-size="10pt" fo:language="es" fo:country="ES" style:font-name-asian="Times New Roman" style:font-size-asian="10pt" style:language-asian="es" style:country-asian="ES" style:font-name-complex="Tahoma2" style:font-size-complex="10pt" style:language-complex="ca" style:country-complex="ES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style:language-asian="es" style:country-asian="ES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Normal_20__28_Web_29_">
      <style:paragraph-properties fo:text-align="justify" style:justify-single-word="false"/>
      <style:text-properties style:font-name="Verdana" fo:font-size="10pt" fo:language="es" fo:country="ES" style:font-name-asian="Arial Unicode MS1" style:font-size-asian="10pt" style:language-asian="ca" style:country-asian="ES" style:font-size-complex="10pt"/>
    </style:style>
    <style:style style:name="P16" style:family="paragraph" style:parent-style-name="Normal_20__28_Web_29_">
      <style:paragraph-properties fo:text-align="center" style:justify-single-word="false" style:snap-to-layout-grid="false"/>
    </style:style>
    <style:style style:name="P17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name-complex="Arial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176cm" fo:orphans="2" fo:widows="2" fo:hyphenation-ladder-count="no-limit"/>
      <style:text-properties fo:color="#006699" style:font-name="Verdana" fo:font-size="9pt" fo:language="es" fo:country="ES" fo:font-weight="bold" style:font-name-asian="Times New Roman" style:font-size-asian="9pt" style:language-asian="es" style:country-asian="ES" style:font-weight-asian="bold" style:font-size-complex="9pt" style:font-weight-complex="bold" fo:hyphenate="true" fo:hyphenation-remain-char-count="2" fo:hyphenation-push-char-count="2"/>
    </style:style>
    <style:style style:name="P21" style:family="paragraph" style:parent-style-name="estilo49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language="es" fo:country="ES"/>
    </style:style>
    <style:style style:name="P23" style:family="paragraph" style:parent-style-name="estilo55">
      <style:paragraph-properties fo:text-align="justify" style:justify-single-word="false"/>
    </style:style>
    <style:style style:name="P24" style:family="paragraph" style:parent-style-name="estilo43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estilo43">
      <style:paragraph-properties fo:text-align="justify" style:justify-single-word="false"/>
    </style:style>
    <style:style style:name="P26" style:family="paragraph" style:parent-style-name="estilo49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Normal_20__28_Web_29_">
      <style:paragraph-properties fo:text-align="justify" style:justify-single-word="false"/>
      <style:text-properties fo:language="es" fo:country="ES"/>
    </style:style>
    <style:style style:name="P28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="Verdana" fo:font-size="10pt" fo:language="es" fo:country="ES" style:font-name-asian="Times New Roman" style:font-size-asian="10pt" style:language-asian="es" style:country-asian="ES" style:font-size-complex="10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31" style:family="paragraph" style:parent-style-name="estilo43">
      <style:paragraph-properties fo:text-align="justify" style:justify-single-word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color="#7f7b35" style:font-name="Verdana" fo:font-size="10pt" fo:font-weight="bold" style:font-size-asian="10pt" style:font-weight-asian="bold" style:font-size-complex="10pt"/>
    </style:style>
    <style:style style:name="T2" style:family="text">
      <style:text-properties fo:color="#7f7b35" style:font-name="Verdana" fo:font-size="10pt" style:font-size-asian="10pt" style:font-size-complex="10pt"/>
    </style:style>
    <style:style style:name="T3" style:family="text" style:parent-style-name="Internet_20_link">
      <style:text-properties fo:font-size="8pt" style:font-size-asian="8pt" style:font-size-complex="8pt"/>
    </style:style>
    <style:style style:name="T4" style:family="text" style:parent-style-name="Internet_20_link">
      <style:text-properties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 style:parent-style-name="Strong_20_Emphasis">
      <style:text-properties style:font-name="Verdana" fo:font-size="10pt" style:font-size-asian="10pt" style:font-size-complex="10pt"/>
    </style:style>
    <style:style style:name="T8" style:family="text">
      <style:text-properties fo:color="#006699" style:font-name="Verdana" fo:font-size="10pt" style:font-size-asian="10pt" style:font-size-complex="10pt"/>
    </style:style>
    <style:style style:name="T9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/>
    </style:style>
    <style:style style:name="T10" style:family="text">
      <style:text-properties style:font-name="Verdana" fo:font-size="10pt" fo:language="es" fo:country="ES" style:font-name-asian="Times New Roman" style:font-size-asian="10pt" style:language-asian="es" style:country-asian="ES" style:font-size-complex="10pt"/>
    </style:style>
    <style:style style:name="T11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weight-complex="bold"/>
    </style:style>
    <style:style style:name="T12" style:family="text" style:parent-style-name="Strong_20_Emphasis">
      <style:text-properties style:font-name="Verdana" fo:font-size="10pt" fo:font-weight="normal" style:font-size-asian="10pt" style:font-weight-asian="normal" style:font-size-complex="10pt"/>
    </style:style>
    <style:style style:name="T13" style:family="text" style:parent-style-name="estilo331">
      <style:text-properties fo:font-size="10pt" style:font-size-asian="10pt" style:font-size-complex="10pt"/>
    </style:style>
    <style:style style:name="T14" style:family="text" style:parent-style-name="estilo331">
      <style:text-properties fo:font-size="10pt" fo:font-weight="bold" style:font-size-asian="10pt" style:font-weight-asian="bold" style:font-size-complex="10pt"/>
    </style:style>
    <style:style style:name="T15" style:family="text" style:parent-style-name="estilo361">
      <style:text-properties style:font-name="Verdana"/>
    </style:style>
    <style:style style:name="T16" style:family="text" style:parent-style-name="estilo301">
      <style:text-properties fo:color="#000000" fo:font-weight="bold" style:font-weight-asian="bold"/>
    </style:style>
    <style:style style:name="T17" style:family="text" style:parent-style-name="estilo301">
      <style:text-properties fo:color="#000000"/>
    </style:style>
    <style:style style:name="T18" style:family="text" style:parent-style-name="estilo321">
      <style:text-properties style:font-name="Verdana"/>
    </style:style>
    <style:style style:name="T19" style:family="text" style:parent-style-name="estilo311">
      <style:text-properties fo:font-size="10pt" style:font-size-asian="10pt" style:font-size-complex="10pt"/>
    </style:style>
    <style:style style:name="T20" style:family="text" style:parent-style-name="estilo311">
      <style:text-properties fo:font-size="10pt" fo:font-weight="bold" style:font-size-asian="10pt" style:font-weight-asian="bold" style:font-size-complex="10pt"/>
    </style:style>
    <style:style style:name="T21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22" style:family="text" style:parent-style-name="Strong_20_Emphasis">
      <style:text-properties fo:color="#000000" fo:font-size="10pt" style:font-size-asian="10pt" style:font-size-complex="10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 style:parent-style-name="Strong_20_Emphasis">
      <style:text-properties fo:color="#000000" fo:font-size="10pt" fo:font-weight="normal" style:font-size-asian="10pt" style:font-weight-asian="normal" style:font-size-complex="10pt"/>
    </style:style>
    <style:style style:name="T25" style:family="text" style:parent-style-name="Strong_20_Emphasis">
      <style:text-properties style:font-name="Verdana" fo:font-size="10pt" fo:language="es" fo:country="ES" style:font-name-asian="Times New Roman" style:font-size-asian="10pt" style:language-asian="es" style:country-asian="ES" style:font-size-complex="10pt"/>
    </style:style>
    <style:style style:name="T26" style:family="text">
      <style:text-properties fo:color="#000000" fo:font-size="10pt" fo:font-weight="bold" style:font-size-asian="10pt" style:font-weight-asian="bold" style:font-size-complex="10pt"/>
    </style:style>
    <style:style style:name="T27" style:family="text" style:parent-style-name="estilo561">
      <style:text-properties fo:color="#000000" fo:font-size="10pt" style:font-size-asian="10pt" style:font-size-complex="10pt"/>
    </style:style>
    <style:style style:name="T28" style:family="text" style:parent-style-name="estilo561">
      <style:text-properties fo:color="#000000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" style:family="text" style:parent-style-name="estilo391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32" style:family="text" style:parent-style-name="estilo391">
      <style:text-properties fo:font-size="10pt" fo:font-weight="bold" style:font-size-asian="10pt" style:font-weight-asian="bold" style:font-size-complex="10pt" style:font-weight-complex="bold"/>
    </style:style>
    <style:style style:name="T33" style:family="text" style:parent-style-name="estilo391">
      <style:text-properties fo:font-size="10pt" style:font-size-asian="10pt" style:font-size-complex="10pt"/>
    </style:style>
    <style:style style:name="T34" style:family="text" style:parent-style-name="estilo431">
      <style:text-properties fo:color="#000000" fo:font-size="10pt" fo:font-weight="bold" style:font-size-asian="10pt" style:font-weight-asian="bold" style:font-size-complex="10pt" style:font-weight-complex="bold"/>
    </style:style>
    <style:style style:name="T35" style:family="text" style:parent-style-name="estilo431">
      <style:text-properties fo:color="#000000" fo:font-size="10pt" style:font-size-asian="10pt" style:font-size-complex="10pt"/>
    </style:style>
    <style:style style:name="T36" style:family="text" style:parent-style-name="estilo601">
      <style:text-properties fo:color="#000000" style:font-name="Verdana" fo:font-size="10pt" style:font-size-asian="10pt" style:font-size-complex="10pt"/>
    </style:style>
    <style:style style:name="T37" style:family="text" style:parent-style-name="estilo601">
      <style:text-properties fo:color="#000000" style:font-name="Verdana" fo:font-size="10pt" fo:font-weight="bold" style:font-size-asian="10pt" style:font-weight-asian="bold" style:font-size-complex="10pt"/>
    </style:style>
    <style:style style:name="T38" style:family="text" style:parent-style-name="estilo601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9" style:family="text" style:parent-style-name="estilo391">
      <style:text-properties fo:color="#000000" fo:font-size="10pt" style:font-size-asian="10pt" style:font-size-complex="10pt"/>
    </style:style>
    <style:style style:name="T40" style:family="text" style:parent-style-name="estilo581">
      <style:text-properties fo:font-size="10pt" fo:font-weight="bold" style:font-size-asian="10pt" style:font-weight-asian="bold" style:font-size-complex="10pt" style:font-weight-complex="bold"/>
    </style:style>
    <style:style style:name="T41" style:family="text" style:parent-style-name="estilo581">
      <style:text-properties fo:font-size="10pt" style:font-size-asian="10pt" style:font-size-complex="10pt"/>
    </style:style>
    <style:style style:name="T42" style:family="text" style:parent-style-name="estilo641">
      <style:text-properties fo:color="#000000"/>
    </style:style>
    <style:style style:name="T43" style:family="text" style:parent-style-name="estilo641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ovimientos en el plano-Vectores</text:p>
      <text:p text:style-name="P2"><text:span text:style-name="T1">Dirección</text:span><text:span text:style-name="T2">:</text:span></text:p>
      <text:p text:style-name="P2"><text:a xlink:type="simple" xlink:href="http://descartes.cnice.mec.es/"><text:span text:style-name="T3">http://descartes.cnice.mec.es/</text:span></text:a><text:span text:style-name="T4">Aplicaciones/Movimientos_plano_vectores/Movimientos_vectores.htm</text:span></text:p>
      <text:p text:style-name="P2"><draw:frame draw:style-name="fr1" draw:name="Imatges1" text:anchor-type="as-char" svg:width="16.755cm" svg:height="0.265cm" draw:z-index="0"><draw:image xlink:href="Pictures/100000000000024E0000000AF1DE98DE.jpg" xlink:type="simple" xlink:show="embed" xlink:actuate="onLoad"/></draw:frame></text:p>
      <text:p text:style-name="P3">Alumno/a:_____________________________________ Curso:______Grupo______</text:p>
      <text:p text:style-name="P4"/>
      <text:p text:style-name="P5"><text:span text:style-name="T5">1.-</text:span><text:span text:style-name="T6"> Dibuja un </text:span><text:span text:style-name="T7">vector</text:span><text:span text:style-name="T6"> en tu cuaderno y pon los nombres a cada una de las partes que lo componen. La primera escena de la página </text:span><text:span text:style-name="T5">VECTORES-1</text:span><text:span text:style-name="T6"> te será de mucha ayuda.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5">2.-</text:span><text:span text:style-name="T8"> </text:span><text:span text:style-name="T6">Anota los valores, que aparecen representados en la segunda escena de la página </text:span><text:span text:style-name="T5">VECTORES-1</text:span><text:span text:style-name="T6">, en la tabla siguiente (mínimo 5 vectores distintos):</text:span>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8">A(Ax,Ay)</text:p>
            <text:p text:style-name="P9">Pto. aplicación </text:p>
          </table:table-cell>
          <table:table-cell table:style-name="Taula1.A1" office:value-type="string">
            <text:p text:style-name="P8">V(Vx,Vy)</text:p>
            <text:p text:style-name="P9">Extremo</text:p>
          </table:table-cell>
          <table:table-cell table:style-name="Taula1.C1" office:value-type="string">
            <text:p text:style-name="P8">a(ax,ay)</text:p>
            <text:p text:style-name="P9">Componentes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</table:table>
      <text:p text:style-name="P13"> </text:p>
      <text:p text:style-name="P14"><text:span text:style-name="T9">3.-</text:span><text:span text:style-name="T10"> A la vista de los resultados anotados en la tabla de la actividad anterior, ¿qué relación liga a las </text:span><text:span text:style-name="T11">componentes</text:span><text:span text:style-name="T10"> de un vector con las</text:span><text:span text:style-name="T11"> coordenadas</text:span><text:span text:style-name="T10"> de sus extremos? ¿Podrías dar una </text:span><text:span text:style-name="T11">fórmula</text:span><text:span text:style-name="T10"> que permitiera calcular el </text:span><text:span text:style-name="T11">módulo</text:span><text:span text:style-name="T10"> de un </text:span><text:span text:style-name="T11">vector</text:span><text:span text:style-name="T10"> conocidas sus </text:span><text:span text:style-name="T11">componentes</text:span><text:span text:style-name="T10">?</text:span></text:p>
      <text:p text:style-name="P6"/>
      <text:p text:style-name="P7"/>
      <text:p text:style-name="P7"/>
      <text:p text:style-name="P7"/>
      <text:p text:style-name="P7"/>
      <text:p text:style-name="P7"/>
      <text:p text:style-name="P15"/>
      <text:p text:style-name="P5"><text:span text:style-name="T5">4.-</text:span><text:span text:style-name="T6"> Dibuja en tu cuaderno la situación inicial de los vectores </text:span><text:span text:style-name="T7">z</text:span><text:span text:style-name="T6">,</text:span><text:span text:style-name="T7"> z1 </text:span><text:span text:style-name="T6">y</text:span><text:span text:style-name="T7"> z2 </text:span><text:span text:style-name="T12">de la tercera escena de la página</text:span><text:span text:style-name="T7"> VECTORES-1. </text:span><text:span text:style-name="T6">Observa lo que sucede al variar la posición de los puntos </text:span><text:span text:style-name="T7">P</text:span><text:span text:style-name="T6"> y </text:span><text:span text:style-name="T7">Q</text:span><text:span text:style-name="T6">. ¿Cómo son entre si las </text:span><text:span text:style-name="T7">componentes</text:span><text:span text:style-name="T6"> de dichos vectores?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5">5.-</text:span><text:span text:style-name="T6"> Pulsa el botón </text:span><text:span text:style-name="T7">"inicio"</text:span><text:span text:style-name="T6"> de la escena anterior, para volver a la situación de partida. Ve modificando los valores de </text:span><text:span text:style-name="T7">K</text:span><text:span text:style-name="T6"> y </text:span><text:span text:style-name="T7">T</text:span><text:span text:style-name="T6">. ¿Qué observas? Anota tus observacione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13"/></text:p>
      <text:p text:style-name="P5"><text:span text:style-name="T14">6.-</text:span><text:span text:style-name="T13"> En la primera escena de la página </text:span><text:span text:style-name="T14">VECTORES-2</text:span><text:span text:style-name="T13"> arrastra el punto </text:span><text:span text:style-name="T7">V</text:span><text:span text:style-name="T13"> con el ratón o varía sus </text:span><text:span text:style-name="T7">coordenadas</text:span><text:span text:style-name="T13"> con las flechitas. ¿Qué observas?. Fíjate, en cualquier caso, en los valores que aparecen representados en la escena.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><text:s/></text:span><text:span text:style-name="T14">7.-</text:span><text:span text:style-name="T13"> ¿Puedes dar una relación que ligue las componentes de los vectores </text:span><text:span text:style-name="T7">a</text:span><text:span text:style-name="T13"> y </text:span><text:span text:style-name="T7">b</text:span><text:span text:style-name="T13"> con las del vector </text:span><text:span text:style-name="T7">s</text:span><text:span text:style-name="T13">?. Rellena la tabla siguiente con los datos que vayas obteniendo. A continuación escribe la relación que dichos datos te sugieran. 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6"><text:span text:style-name="T13">Componentes </text:span><text:span text:style-name="estilo331"><text:span text:style-name="T14">a</text:span></text:span></text:p>
          </table:table-cell>
          <table:table-cell table:style-name="Taula2.A1" office:value-type="string">
            <text:p text:style-name="P16"><text:span text:style-name="estilo331"><text:span text:style-name="T13">Componentes</text:span></text:span><text:span text:style-name="estilo331"><text:span text:style-name="T14"> b</text:span></text:span></text:p>
          </table:table-cell>
          <table:table-cell table:style-name="Taula2.C1" office:value-type="string">
            <text:p text:style-name="P16"><text:span text:style-name="estilo331"><text:span text:style-name="T13">Componentes </text:span></text:span><text:span text:style-name="estilo331"><text:span text:style-name="T14">s</text:span></text:span></text:p>
          </table:table-cell>
        </table:table-row>
        <table:table-row table:style-name="Taula2.1">
          <table:table-cell table:style-name="Taula2.A2" office:value-type="string">
            <text:p text:style-name="P16"><text:span text:style-name="T13"/></text:p>
          </table:table-cell>
          <table:table-cell table:style-name="Taula2.A2" office:value-type="string">
            <text:p text:style-name="P16"><text:span text:style-name="T13"/></text:p>
          </table:table-cell>
          <table:table-cell table:style-name="Taula2.C2" office:value-type="string">
            <text:p text:style-name="P16"><text:span text:style-name="T13"/></text:p>
          </table:table-cell>
        </table:table-row>
        <table:table-row table:style-name="Taula2.1">
          <table:table-cell table:style-name="Taula2.A2" office:value-type="string">
            <text:p text:style-name="P16"><text:span text:style-name="T13"/></text:p>
          </table:table-cell>
          <table:table-cell table:style-name="Taula2.A2" office:value-type="string">
            <text:p text:style-name="P16"><text:span text:style-name="T13"/></text:p>
          </table:table-cell>
          <table:table-cell table:style-name="Taula2.C2" office:value-type="string">
            <text:p text:style-name="P16"><text:span text:style-name="T13"/></text:p>
          </table:table-cell>
        </table:table-row>
        <table:table-row table:style-name="Taula2.1">
          <table:table-cell table:style-name="Taula2.A2" office:value-type="string">
            <text:p text:style-name="P16"><text:span text:style-name="T13"/></text:p>
          </table:table-cell>
          <table:table-cell table:style-name="Taula2.A2" office:value-type="string">
            <text:p text:style-name="P16"><text:span text:style-name="T13"/></text:p>
          </table:table-cell>
          <table:table-cell table:style-name="Taula2.C2" office:value-type="string">
            <text:p text:style-name="P16"><text:span text:style-name="T13"/></text:p>
          </table:table-cell>
        </table:table-row>
        <table:table-row table:style-name="Taula2.1">
          <table:table-cell table:style-name="Taula2.A2" office:value-type="string">
            <text:p text:style-name="P16"><text:span text:style-name="T13"/></text:p>
          </table:table-cell>
          <table:table-cell table:style-name="Taula2.A2" office:value-type="string">
            <text:p text:style-name="P16"><text:span text:style-name="T13"/></text:p>
          </table:table-cell>
          <table:table-cell table:style-name="Taula2.C2" office:value-type="string">
            <text:p text:style-name="P16"><text:span text:style-name="T13"/></text:p>
          </table:table-cell>
        </table:table-row>
        <table:table-row table:style-name="Taula2.1">
          <table:table-cell table:style-name="Taula2.A2" office:value-type="string">
            <text:p text:style-name="P16"><text:span text:style-name="T13"/></text:p>
          </table:table-cell>
          <table:table-cell table:style-name="Taula2.A2" office:value-type="string">
            <text:p text:style-name="P16"><text:span text:style-name="T13"/></text:p>
          </table:table-cell>
          <table:table-cell table:style-name="Taula2.C2" office:value-type="string">
            <text:p text:style-name="P16"><text:span text:style-name="T13"/></text:p>
          </table:table-cell>
        </table:table-row>
      </table:table>
      <text:p text:style-name="P5"><text:span text:style-name="estilo331"><text:span text:style-name="T14">8.-</text:span></text:span><text:span text:style-name="estilo331"><text:span text:style-name="T13"> </text:span></text:span><text:span text:style-name="estilo331"><text:span text:style-name="T13">Dibuja uno de los casos que hayas observado</text:span></text:span><text:span text:style-name="estilo331"><text:span text:style-name="T13"> en la actividad anterior, incluyendo toda la información que aparece en la escena.</text:span>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/>
      <text:p text:style-name="P6"/>
      <text:p text:style-name="P2"><text:span text:style-name="T5">9.-</text:span><text:span text:style-name="T6"> Intenta explicar la suma de vectores utilizando el segundo método que se muestra (segunda escena de la página </text:span><text:span text:style-name="T5">VECTORES-2</text:span><text:span text:style-name="T6">) Dibújalo con dos vectores que tú elijas. Relaciónalo con el método del paralelogramo.</text:span></text:p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5">10.-</text:span><text:span text:style-name="T6"> En la tercera escena de la página </text:span><text:span text:style-name="T5">VECTORES-2</text:span><text:span text:style-name="T6"> sitúa el extremo del vector </text:span><text:span text:style-name="T15">a</text:span><text:span text:style-name="T6"> en diferentes puntos del plano y fíjate cómo varía el vector </text:span><text:span text:style-name="T15">op(a)</text:span><text:span text:style-name="T6">. Anota en tu cuaderno las componentes de ambos vectores y haz un dibujo de la situación inicial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5">11.-</text:span><text:span text:style-name="T6"> Repite, para el caso de la resta de vectores, lo que se pedía en los ejercicios 9 y 10 de la página </text:span><text:span text:style-name="T5">VECTORES-2</text:span><text:span text:style-name="T6">.</text:span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6">12.-</text:span><text:span text:style-name="T17"> ¿Cuál es el resultado de restar los vectores</text:span><text:span text:style-name="T7"> f(7,4)</text:span><text:span text:style-name="T17"> y </text:span><text:span text:style-name="T7">g(5,-2)</text:span><text:span text:style-name="T17"> , si el </text:span><text:span text:style-name="T7">punto de aplicación</text:span><text:span text:style-name="T17"> del </text:span><text:span text:style-name="T7">vector diferencia</text:span><text:span text:style-name="T17"> es el </text:span><text:span text:style-name="T7">(-2,3)</text:span><text:span text:style-name="T17">?. </text:span><text:span text:style-name="T18">(Indica las </text:span><text:span text:style-name="T7">componentes</text:span><text:span text:style-name="T18"> y las </text:span><text:span text:style-name="T7">coordenadas</text:span><text:span text:style-name="T18"> de los extremos del vector diferencia)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>13.-</text:span><text:span text:style-name="T6"> En la primera escena de la página </text:span><text:span text:style-name="T5">TRASLACIONES</text:span><text:span text:style-name="T6">, </text:span><text:span text:style-name="T19">varía la posición inicial del extremo </text:span><text:span text:style-name="T7">V2</text:span><text:span text:style-name="T19"> del </text:span><text:span text:style-name="T20">vector de traslación</text:span><text:span text:style-name="T19">. ¿Qué sucede con el triángulo</text:span><text:span text:style-name="T7"> A´B´C´</text:span><text:span text:style-name="T19">?. Repite el proceso anterior variando </text:span><text:span text:style-name="T7">V1</text:span><text:span text:style-name="T19">. Haz un dibujo de la situación inicial indicando los nombres de los elementos que intervienen en dicha traslación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21">14.-</text:span><text:span text:style-name="T10"> A partir de las correspondientes manipulaciones en la escena anterior, completa la tabla siguiente: </text:span></text:p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9">Puntos originales</text:p>
          </table:table-cell>
          <table:table-cell table:style-name="Taula3.A1" office:value-type="string">
            <text:p text:style-name="P19">Vector Guía </text:p>
          </table:table-cell>
          <table:table-cell table:style-name="Taula3.C1" office:value-type="string">
            <text:p text:style-name="P19">Puntos trasladados 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</table:table>
      <text:p text:style-name="P20"/>
      <text:p text:style-name="P14"><text:span text:style-name="T21">15.-</text:span><text:span text:style-name="T10"> A la vista de lo observado en la tabla anterior, ¿cuáles serían las coordenadas del punto que obtenemos al trasladar <text:s/>el punto</text:span><text:span text:style-name="T21"> A(12,-32)</text:span><text:span text:style-name="T10">, mediante <text:s/>una traslación de vector <text:s/></text:span><text:span text:style-name="T21">v(-6, 10)</text:span><text:span text:style-name="T10">?. Intenta generalizar este resultado para un punto cualquiera </text:span><text:span text:style-name="T21">A(ax,ay)</text:span><text:span text:style-name="T10"> y una traslación dada de vector </text:span><text:span text:style-name="T21">v(vx,vy)</text:span><text:span text:style-name="T10">. Haz los cálculos y anotaciones pertinentes.</text:span></text:p>
      <text:p text:style-name="P6"/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>16.-</text:span><text:span text:style-name="T23"> Anota, en una tabla, las </text:span><text:span text:style-name="T22">coordenadas</text:span><text:span text:style-name="T23"> de los </text:span><text:span text:style-name="T22">puntos originales</text:span><text:span text:style-name="T23">, las de los </text:span><text:span text:style-name="T22">puntos homólogos</text:span><text:span text:style-name="T23"> para cada </text:span><text:span text:style-name="T22">traslación</text:span><text:span text:style-name="T23"> y las </text:span><text:span text:style-name="T22">componentes</text:span><text:span text:style-name="T23"> de los </text:span><text:span text:style-name="T22">vectores guías </text:span><text:span text:style-name="T24">ayudándote de la tercera escena de la página </text:span><text:span text:style-name="T22">TRASLACIONES</text:span><text:span text:style-name="T23">. Si recuerdas una actividad anterior no te será nada difícil llegar a conclusiones respecto a la </text:span><text:span text:style-name="T22">composición de traslaciones</text:span><text:span text:style-name="T23">, como por ejemplo: método para pasar directamente de la figura original a la homóloga por la composición de ambas traslaciones, relaciones entre los vectores-guía, las coordenadas de los puntos originales y las coordenadas de los puntos trasladados, etc. </text:span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1"><text:span text:style-name="T22">17.-</text:span><text:span text:style-name="T23"> Si a un punto cualquiera </text:span><text:span text:style-name="T22">A(Ax,Ay)</text:span><text:span text:style-name="T23">, le aplicamos </text:span><text:span text:style-name="T22">n</text:span><text:span text:style-name="T23"> traslaciones consecutivas de vectores-guía </text:span><text:span text:style-name="T22">v1</text:span><text:span text:style-name="T23">,</text:span><text:span text:style-name="T22">v2</text:span><text:span text:style-name="T23">,...,</text:span><text:span text:style-name="T22">vn</text:span><text:span text:style-name="T23">, ¿qué </text:span><text:span text:style-name="T26">coordenadas</text:span><text:span text:style-name="T23"> tendrá su </text:span><text:span text:style-name="T26">homólogo</text:span><text:span text:style-name="T23">?. ¿Qué componentes tendrá el vector de la traslación que nos permite pasa directamente de </text:span><text:span text:style-name="T22">A </text:span><text:span text:style-name="T23">a </text:span><text:span text:style-name="T22">A3 </text:span><text:span text:style-name="T23">(punto obtenido al haber aplicado las tres traslaciones)?. Pon un ejemplo a partir del punto </text:span><text:span text:style-name="T22">B(4,-3)</text:span><text:span text:style-name="T23"> y tres traslaciones de vectores: </text:span><text:span text:style-name="T22">v(4,2)</text:span><text:span text:style-name="T23">; </text:span><text:span text:style-name="T22">z(-1,5)</text:span><text:span text:style-name="T23"> y </text:span><text:span text:style-name="T22">t(0,-6)</text:span><text:span text:style-name="T23"> respectivamente, y en el orden dado.</text:span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>18.-</text:span><text:span text:style-name="T27"> ¿Qué sucede si aplicas una </text:span><text:span text:style-name="T22">traslación</text:span><text:span text:style-name="T27"> de vector </text:span><text:span text:style-name="T28">a</text:span><text:span text:style-name="T27"> y luego una traslación de vector </text:span><text:span text:style-name="T28">b = - a</text:span><text:span text:style-name="T27">.?. ¿Cómo son entre si ambas traslaciones?. ¿Qué nombre recibe la </text:span><text:span text:style-name="T22">traslación compuesta</text:span><text:span text:style-name="T27">?.</text:span></text:p>
      <text:p text:style-name="P24"/>
      <text:p text:style-name="P24"/>
      <text:p text:style-name="P24"/>
      <text:p text:style-name="P24"/>
      <text:p text:style-name="P25"><text:span text:style-name="T29">19.-</text:span><text:span text:style-name="T23"> ¿Qué pasará si a un objeto <text:s/>le aplicamos una traslación de vector </text:span><text:span text:style-name="T29">n(0,0)</text:span><text:span text:style-name="T23">?. Aplica, en la escena <text:s/>una traslación de vector </text:span><text:span text:style-name="T22">(2,5)</text:span><text:span text:style-name="T23"> y a continuación una traslación de vector </text:span><text:span text:style-name="T29">n(0,0).</text:span><text:span text:style-name="T23"> ¿Qué observas?. Por tanto, qué puedes afirmar sobre esta aplicación de </text:span><text:span text:style-name="T26">vector-guía nulo</text:span><text:span text:style-name="T23">?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22">20.-</text:span><text:span text:style-name="T23"> En la cuarta escena de la página </text:span><text:span text:style-name="T26">TRASLACIONES</text:span><text:span text:style-name="T23"> aplica una traslación de vector </text:span><text:span text:style-name="T29">a(3,4)</text:span><text:span text:style-name="T23"> y luego una traslación de vector  </text:span><text:span text:style-name="T29">b(-1,-6)</text:span><text:span text:style-name="T23">. Observa la figura obtenida. Aplica ahora las mismas traslaciones pero alterando el orden de los vectores, primero la de vector </text:span><text:span text:style-name="T29">b(-1,-6) </text:span><text:span text:style-name="T23">y luego la de vector </text:span><text:span text:style-name="T29">a(3,4).</text:span><text:span text:style-name="T23"> Repite este proceso con dos ejemplos más que tú elijas. ¿Qué podemos concluir?.</text:span></text:p>
      <text:p text:style-name="P26"/>
      <text:p text:style-name="P26"/>
      <text:p text:style-name="P26"/>
      <text:p text:style-name="P26"/>
      <text:p text:style-name="P26"/>
      <text:p text:style-name="P2"><text:span text:style-name="T30">21.-</text:span><text:span text:style-name="T6"> En la primera escena de la página </text:span><text:span text:style-name="T5">GIROS Y SIMETRÍAS CENTRALES</text:span><text:span text:style-name="T6"> varía la posición del </text:span><text:span text:style-name="T7">centro de giro</text:span><text:span text:style-name="T6"> con el ratón. Haz un dibujo de la posición inicial, indicando los elementos de un </text:span><text:span text:style-name="T7">giro</text:span><text:span text:style-name="T6">.</text:span></text:p>
      <text:p text:style-name="P7"/>
      <text:p text:style-name="P27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1"/></text:p>
      <text:p text:style-name="P5"><text:span text:style-name="T32">22.-</text:span><text:span text:style-name="T33"> En la segunda escena de la misma página ve variando la posición del </text:span><text:span text:style-name="T7">centro de giro</text:span><text:span text:style-name="T33"> y de los vértices del triángulo original. ¿Qué diferencias observas en esta escena con respecto a la anterior?.</text:span></text:p>
      <text:p text:style-name="P5"><text:span text:style-name="T33"/></text:p>
      <text:p text:style-name="P5"><text:span text:style-name="T33"/></text:p>
      <text:p text:style-name="P17"/>
      <text:p text:style-name="P5"><text:span text:style-name="T34">23.-</text:span><text:span text:style-name="T35"> Haz un dibujo de una de las posiciones que tú elijas, en la escena del ejercicio anterior. Anota los detalles que consideres oportunos.</text:span></text:p>
      <text:p text:style-name="P18"/>
      <text:p text:style-name="P18"/>
      <text:p text:style-name="P18"/>
      <text:p text:style-name="P18"/>
      <text:p text:style-name="P18"/>
      <text:p text:style-name="P14"><text:span text:style-name="T21">24.-</text:span><text:span text:style-name="T10"> Haz un dibujo de lo que ves en la tercera escena de la página </text:span><text:span text:style-name="T9">GIROS Y SIMETRÍAS AXIALES</text:span><text:span text:style-name="T10">. A continuación ve variando los </text:span><text:span text:style-name="T21">vértices</text:span><text:span text:style-name="T10"> del triángulo original (el verde). Anota lo que observes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><text:span text:style-name="T21">25.-</text:span><text:span text:style-name="T10"> En la misma escena anterior, sitúa los dos </text:span><text:span text:style-name="T21">centros de giro</text:span><text:span text:style-name="T10"> uno sobre el otro (que coincidan). A continuación cambia los valores de los </text:span><text:span text:style-name="T21">ángulos de giro</text:span><text:span text:style-name="T10"> por los que se indican:</text:span></text:p>
      <text:p text:style-name="P2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9">1r. ángulo de giro </text:p>
          </table:table-cell>
          <table:table-cell table:style-name="Taula4.B1" office:value-type="string">
            <text:p text:style-name="P29">2º ángulo de giro </text:p>
          </table:table-cell>
        </table:table-row>
        <table:table-row table:style-name="Taula4.1">
          <table:table-cell table:style-name="Taula4.A2" office:value-type="string">
            <text:p text:style-name="P29">120º</text:p>
          </table:table-cell>
          <table:table-cell table:style-name="Taula4.B2" office:value-type="string">
            <text:p text:style-name="P30">120º</text:p>
          </table:table-cell>
        </table:table-row>
        <table:table-row table:style-name="Taula4.1">
          <table:table-cell table:style-name="Taula4.A2" office:value-type="string">
            <text:p text:style-name="P30">180º</text:p>
          </table:table-cell>
          <table:table-cell table:style-name="Taula4.B2" office:value-type="string">
            <text:p text:style-name="P30">180º</text:p>
          </table:table-cell>
        </table:table-row>
        <table:table-row table:style-name="Taula4.1">
          <table:table-cell table:style-name="Taula4.A2" office:value-type="string">
            <text:p text:style-name="P30">220º</text:p>
          </table:table-cell>
          <table:table-cell table:style-name="Taula4.B2" office:value-type="string">
            <text:p text:style-name="P30">140º</text:p>
          </table:table-cell>
        </table:table-row>
        <table:table-row table:style-name="Taula4.1">
          <table:table-cell table:style-name="Taula4.A2" office:value-type="string">
            <text:p text:style-name="P30">100º</text:p>
          </table:table-cell>
          <table:table-cell table:style-name="Taula4.B2" office:value-type="string">
            <text:p text:style-name="P30">-100º</text:p>
          </table:table-cell>
        </table:table-row>
        <table:table-row table:style-name="Taula4.1">
          <table:table-cell table:style-name="Taula4.A2" office:value-type="string">
            <text:p text:style-name="P29">-60º</text:p>
          </table:table-cell>
          <table:table-cell table:style-name="Taula4.B2" office:value-type="string">
            <text:p text:style-name="P29">60º</text:p>
          </table:table-cell>
        </table:table-row>
      </table:table>
      <text:p text:style-name="P28"/>
      <text:p text:style-name="P28">    ¿Qué sucede con el triángulo naranja en los cuatro últimos casos?. ¿A qué conclusiones puedes llegar?. </text:p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21">26.-</text:span><text:span text:style-name="T10"> Continuando con la misma escena ve variando las posiciones de los dos </text:span><text:span text:style-name="T21">centros de giro</text:span><text:span text:style-name="T10"> y observa los resultados obtenidos. ¿Qué tipo de </text:span><text:span text:style-name="T21">movimiento</text:span><text:span text:style-name="T10"> resulta de la aplicación de dos </text:span><text:span text:style-name="T21">giros de centros no coincidentes</text:span><text:span text:style-name="T10">?.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27.-</text:span><text:span text:style-name="T36"> En la primera escena de la página </text:span><text:span text:style-name="T37">SIMETRÍAS AXIALES-1</text:span><text:span text:style-name="T36"> sitúa los puntos originales </text:span><text:span text:style-name="T38">A</text:span><text:span text:style-name="T36">, </text:span><text:span text:style-name="T38">B</text:span><text:span text:style-name="T36"> y </text:span><text:span text:style-name="T38">C</text:span><text:span text:style-name="T36"> en distintas posiciones, usando el ratón. Observa las variaciones que sufre la escena. Haz un dibujo de la posición inicial y de una de las posiciones elegidas por ti.</text:span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5"><text:span text:style-name="T36"/></text:p>
      <text:p text:style-name="P17"/>
      <text:p text:style-name="P25"><text:span text:style-name="T29">28.-</text:span><text:span text:style-name="T23"> A la vista de los resultados del ejercicio anterior, ¿qué puedes afirmar respecto a los efectos de las </text:span><text:span text:style-name="T22">simetrías axiales</text:span><text:span text:style-name="T23"> sobre las </text:span><text:span text:style-name="T22">distancias</text:span><text:span text:style-name="T23"> y las </text:span><text:span text:style-name="T22">orientaciones</text:span><text:span text:style-name="T23">?.</text:span></text:p>
      <text:p text:style-name="P31"/>
      <text:p text:style-name="P31"/>
      <text:p text:style-name="P31"/>
      <text:p text:style-name="P25"><text:span text:style-name="T29">29.-</text:span><text:span text:style-name="T23"> ¿Cómo son las rectas que pasan por un punto y su </text:span><text:span text:style-name="T22">simétrico</text:span><text:span text:style-name="T23">, respecto al </text:span><text:span text:style-name="T22">eje de simetría</text:span><text:span text:style-name="T23">?. ¿Cuál es el </text:span><text:span text:style-name="T22">simétrico</text:span><text:span text:style-name="T23"> de un punto situado sobre el </text:span><text:span text:style-name="T22">eje de simetría</text:span><text:span text:style-name="T23">?.</text:span></text:p>
      <text:p text:style-name="P31"/>
      <text:p text:style-name="P31"/>
      <text:p text:style-name="P31"/>
      <text:p text:style-name="P31"/>
      <text:p text:style-name="P31"/>
      <text:p text:style-name="P5"><text:span text:style-name="T7">30.- </text:span><text:span text:style-name="T33">En la segunda escena de la misma página ve variando las posiciones del punto </text:span><text:span text:style-name="T32">A</text:span><text:span text:style-name="T33">. Anota las coordenadas de </text:span><text:span text:style-name="T7">A</text:span><text:span text:style-name="T33">, de </text:span><text:span text:style-name="T7">Ay</text:span><text:span text:style-name="T33">  y de  </text:span><text:span text:style-name="T7">Ax</text:span><text:span text:style-name="T33"> ¿Qué conclusiones has obtenido?.</text:span></text:p>
      <text:p text:style-name="P5"><text:span text:style-name="T33"/></text:p>
      <text:p text:style-name="P5"><text:span text:style-name="T33"/></text:p>
      <text:p text:style-name="P5"><text:span text:style-name="T33"/></text:p>
      <text:p text:style-name="P25"><text:span text:style-name="T39"/></text:p>
      <text:p text:style-name="P25"><text:span text:style-name="T29">31.-</text:span><text:span text:style-name="T23"> En la escena aparece el punto </text:span><text:span text:style-name="T29">??</text:span><text:span text:style-name="T23"> que también está relacionado con </text:span><text:span text:style-name="T29">A</text:span><text:span text:style-name="T23"> por una </text:span><text:span text:style-name="T22">simetría</text:span><text:span text:style-name="T23">. ¿De qué tipo de </text:span><text:span text:style-name="T22">simetría</text:span><text:span text:style-name="T23"> se trata?</text:span></text:p>
      <text:p text:style-name="P31"/>
      <text:p text:style-name="P25"><text:span text:style-name="T29">32.-</text:span><text:span text:style-name="T23"> En la tercera escena de la página </text:span><text:span text:style-name="T26">SIMETRÍAS AXIALES-1</text:span><text:span text:style-name="T23"> coloca la figura original entre los dos </text:span><text:span text:style-name="T22">ejes de simetría</text:span><text:span text:style-name="T23"> (es conveniente que varíes la escala), trasladando sus cuatro puntos con el ratón. ¿Qué observas?</text:span></text:p>
      <text:p text:style-name="P31"/>
      <text:p text:style-name="P31"/>
      <text:p text:style-name="P31"/>
      <text:p text:style-name="P31"/>
      <text:p text:style-name="P31"/>
      <text:p text:style-name="P5"><text:span text:style-name="T40">33.-</text:span><text:span text:style-name="T41"> Usando la misma escena del ejercicio anterior, haz un dibujo en tu cuaderno de la representación inicial. A continuación repite de nuevo el dibujo, añadiendo un tercer </text:span><text:span text:style-name="T7">eje de simetría</text:span><text:span text:style-name="T41"> hallando la figura </text:span><text:span text:style-name="T7">simétrica</text:span><text:span text:style-name="T41"> que falta. En ambos casos, ¿cuál es el resultado de aplicar a una figura cualquiera, una </text:span><text:span text:style-name="T7">composición de simetrías axiales de ejes paralelos</text:span><text:span text:style-name="T41">?</text:span></text:p>
      <text:p text:style-name="P17"/>
      <text:p text:style-name="P24"><text:bookmark-start text:name="simetriaaxial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29">34.-</text:span><text:span text:style-name="T23"> Intenta descubrir a qué tipo de movimiento podemos reducir la </text:span><text:span text:style-name="T22">composición de dos simetrías axiales de ejes incidentes</text:span><text:span text:style-name="T23">. Para hacerlo manipula cuanto haga falta en la cuarta escena de la misma página de los ejercicios anteriores.</text:span><text:bookmark-end text:name="simetriaaxial3"/></text:p>
      <text:p text:style-name="P18"/>
      <text:p text:style-name="P18"/>
      <text:p text:style-name="P18"/>
      <text:p text:style-name="P18"/>
      <text:p text:style-name="P14"><text:span text:style-name="T21">35.-</text:span><text:span text:style-name="T10"> En las dos escenas de la página </text:span><text:span text:style-name="T9">SIMETRÍAS AXIALES-2</text:span><text:span text:style-name="T10"> <text:s/>ve variando la posición de los puntos de la figura verde (original). Recuerda que la figura naranja es la figura resultante de la </text:span><text:span text:style-name="T21">aplicación de la composición de aplicaciones</text:span><text:span text:style-name="T10">. ¿Qué podemos afirmar con respecto al </text:span><text:span text:style-name="T21">orden de las simetrías axiales en una composición</text:span><text:span text:style-name="T10">?</text:span></text:p>
      <text:p text:style-name="P18"/>
      <text:p text:style-name="P18"/>
      <text:p text:style-name="P18"/>
      <text:p text:style-name="P18"/>
      <text:p text:style-name="P14"><text:span text:style-name="T21">36.-</text:span><text:span text:style-name="T10"> En cualquiera de las dos últimas escenas, ¿cuál es la </text:span><text:span text:style-name="T21">figura simétrica</text:span><text:span text:style-name="T10"> del cuadrilátero turquesa respecto al eje de </text:span><text:span text:style-name="T21">simetría amarillo</text:span><text:span text:style-name="T10">? ¿Qué sucede si a una figura le aplicamos la </text:span><text:span text:style-name="T21">composición de una simetría axial</text:span><text:span text:style-name="T10"> consigo misma?</text:span></text:p>
      <text:p text:style-name="P28"/>
      <text:p text:style-name="P28"/>
      <text:p text:style-name="P28"/>
      <text:p text:style-name="P28"/>
      <text:p text:style-name="P28"/>
      <text:p text:style-name="P5"><text:span text:style-name="T7"/></text:p>
      <text:p text:style-name="P5"><text:span text:style-name="T7">37.-</text:span><text:span text:style-name="T6"> En la primera escena de la última página, ve modificando el valor de los parámetros </text:span><text:span text:style-name="T5">e1</text:span><text:span text:style-name="T6"> y </text:span><text:span text:style-name="T5">e2</text:span><text:span text:style-name="T6">. Observa lo que sucede. Modifica también las posiciones de los vértices de la figura original (verde). Anota los resultados de tus observaciones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38.-</text:span><text:span text:style-name="T42"> Compara los resultados de la actividad anterior con las respuestas dadas a las actividades 33 a 36. Anota tus conclusiones. 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39.-</text:span><text:span text:style-name="T19"> Observa qué sucede en la segunda escena de la última página al trasladar el </text:span><text:span text:style-name="T7">control gráfico O</text:span><text:span text:style-name="T19">. Anota tus conclusiones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40.-</text:span><text:span text:style-name="T42"> Ahora ve variando el ángulo entre los ejes mediante el parámetro </text:span><text:span text:style-name="T43">giro-eje</text:span><text:span text:style-name="T42">. Observa lo que sucede y anota el resultado de tus observaciones aquí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41.-</text:span><text:span text:style-name="T42"> A partir de las dos actividades precedentes intenta redactar un pequeño informe con las conclusiones a las que puedas llegar. Compáralas con las de otros compañeros/as de tu clase.</text:span></text:p>
      <text:p text:style-name="P6"/>
      <text:p text:style-name="P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1" style:font-size-asian="12pt" style:font-name-complex="Tahoma2" style:font-size-complex="12pt" style:language-complex="ca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estilo26" style:family="paragraph" style:parent-style-name="Standard">
      <style:paragraph-properties fo:margin-top="0.176cm" fo:margin-bottom="0.176cm" fo:orphans="2" fo:widows="2" fo:hyphenation-ladder-count="no-limit"/>
      <style:text-properties style:font-name="Verdana" fo:font-size="7.5pt" fo:language="es" fo:country="ES" fo:font-weight="bold" style:font-name-asian="Times New Roman" style:font-size-asian="7.5pt" style:font-weight-asian="bold" style:font-size-complex="7.5pt" style:font-weight-complex="bold" fo:hyphenate="true" fo:hyphenation-remain-char-count="2" fo:hyphenation-push-char-count="2"/>
    </style:style>
    <style:style style:name="estilo43" style:family="paragraph" style:parent-style-name="Standard">
      <style:paragraph-properties fo:margin-top="0.176cm" fo:margin-bottom="0.176cm" fo:orphans="2" fo:widows="2" fo:hyphenation-ladder-count="no-limit"/>
      <style:text-properties fo:color="#006699" style:font-name="Verdana" fo:font-size="9pt" fo:language="es" fo:country="ES" style:font-name-asian="Times New Roman" style:font-size-asian="9pt" style:font-size-complex="9pt" fo:hyphenate="true" fo:hyphenation-remain-char-count="2" fo:hyphenation-push-char-count="2"/>
    </style:style>
    <style:style style:name="estilo49" style:family="paragraph" style:parent-style-name="Standard">
      <style:paragraph-properties fo:margin-top="0.176cm" fo:margin-bottom="0.176cm" fo:orphans="2" fo:widows="2" fo:hyphenation-ladder-count="no-limit"/>
      <style:text-properties fo:color="#006699" style:font-name="Verdana" fo:font-size="9pt" fo:language="es" fo:country="ES" style:font-name-asian="Times New Roman" style:font-size-asian="9pt" style:font-size-complex="9pt" fo:hyphenate="true" fo:hyphenation-remain-char-count="2" fo:hyphenation-push-char-count="2"/>
    </style:style>
    <style:style style:name="estilo55" style:family="paragraph" style:parent-style-name="Standard">
      <style:paragraph-properties fo:margin-top="0.176cm" fo:margin-bottom="0.176cm" fo:orphans="2" fo:widows="2" fo:hyphenation-ladder-count="no-limit"/>
      <style:text-properties fo:color="#006699" style:font-name="Verdana" fo:language="es" fo:country="ES" style:font-name-asian="Times New Roman" fo:hyphenate="true" fo:hyphenation-remain-char-count="2" fo:hyphenation-push-char-count="2"/>
    </style:style>
    <style:style style:name="estilo61" style:family="paragraph" style:parent-style-name="Standard">
      <style:paragraph-properties fo:margin-top="0.176cm" fo:margin-bottom="0.176cm" fo:orphans="2" fo:widows="2" fo:hyphenation-ladder-count="no-limit"/>
      <style:text-properties fo:color="#006699" fo:language="es" fo:country="ES" style:font-name-asian="Times New Roman" fo:hyphenate="true" fo:hyphenation-remain-char-count="2" fo:hyphenation-push-char-count="2"/>
    </style:style>
    <style:style style:name="TITULO" style:family="paragraph" style:parent-style-name="Heading_20_1">
      <style:paragraph-properties fo:margin-top="0cm" fo:margin-bottom="0cm" fo:text-align="center" style:justify-single-word="false" fo:orphans="2" fo:widows="2" fo:hyphenation-ladder-count="no-limit"/>
      <style:text-properties fo:color="#993366" style:font-name="Verdana" fo:font-size="14pt" fo:language="es" fo:country="ES" style:letter-kerning="true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797f9b" style:font-name="Verdana" fo:font-size="9pt" style:text-underline-style="solid" style:text-underline-width="auto" style:text-underline-color="font-color" fo:font-weight="bold" style:font-size-asian="9pt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stilo331" style:family="text" style:parent-style-name="Fuente_20_de_20_párrafo_20_predeter.">
      <style:text-properties style:font-name="Verdana"/>
    </style:style>
    <style:style style:name="estilo361" style:family="text" style:parent-style-name="Fuente_20_de_20_párrafo_20_predeter.">
      <style:text-properties fo:font-size="10pt" fo:font-weight="bold" style:font-size-asian="10pt" style:font-weight-asian="bold" style:font-size-complex="10pt" style:font-weight-complex="bold"/>
    </style:style>
    <style:style style:name="estilo301" style:family="text" style:parent-style-name="Fuente_20_de_20_párrafo_20_predeter.">
      <style:text-properties fo:color="#006699" style:font-name="Verdana" fo:font-size="10pt" style:font-size-asian="10pt" style:font-size-complex="10pt"/>
    </style:style>
    <style:style style:name="estilo321" style:family="text" style:parent-style-name="Fuente_20_de_20_párrafo_20_predeter.">
      <style:text-properties fo:font-size="10pt" style:font-size-asian="10pt" style:font-size-complex="10pt"/>
    </style:style>
    <style:style style:name="estilo311" style:family="text" style:parent-style-name="Fuente_20_de_20_párrafo_20_predeter.">
      <style:text-properties style:font-name="Verdana" fo:font-size="9pt" style:font-size-asian="9pt" style:font-size-complex="9pt"/>
    </style:style>
    <style:style style:name="estilo411" style:family="text" style:parent-style-name="Fuente_20_de_20_párrafo_20_predeter.">
      <style:text-properties fo:color="#006699"/>
    </style:style>
    <style:style style:name="estilo391" style:family="text" style:parent-style-name="Fuente_20_de_20_párrafo_20_predeter.">
      <style:text-properties style:font-name="Verdana"/>
    </style:style>
    <style:style style:name="estilo561" style:family="text" style:parent-style-name="Fuente_20_de_20_párrafo_20_predeter.">
      <style:text-properties fo:font-size="9pt" style:font-size-asian="9pt" style:font-size-complex="9pt"/>
    </style:style>
    <style:style style:name="estilo431" style:family="text" style:parent-style-name="Fuente_20_de_20_párrafo_20_predeter.">
      <style:text-properties fo:color="#006699" style:font-name="Verdana" fo:font-size="9pt" style:font-size-asian="9pt" style:font-size-complex="9pt"/>
    </style:style>
    <style:style style:name="estilo541" style:family="text" style:parent-style-name="Fuente_20_de_20_párrafo_20_predeter.">
      <style:text-properties fo:color="#006699" style:font-name="Verdana"/>
    </style:style>
    <style:style style:name="estilo531" style:family="text" style:parent-style-name="Fuente_20_de_20_párrafo_20_predeter.">
      <style:text-properties fo:font-size="9pt" style:font-size-asian="9pt" style:font-size-complex="9pt"/>
    </style:style>
    <style:style style:name="estilo591" style:family="text" style:parent-style-name="Fuente_20_de_20_párrafo_20_predeter.">
      <style:text-properties style:font-name="Verdana" fo:font-size="7.5pt" fo:font-weight="bold" style:font-size-asian="7.5pt" style:font-weight-asian="bold" style:font-size-complex="7.5pt" style:font-weight-complex="bold"/>
    </style:style>
    <style:style style:name="estilo441" style:family="text" style:parent-style-name="Fuente_20_de_20_párrafo_20_predeter.">
      <style:text-properties fo:font-size="7.5pt" style:font-size-asian="7.5pt" style:font-size-complex="7.5pt"/>
    </style:style>
    <style:style style:name="estilo661" style:family="text" style:parent-style-name="Fuente_20_de_20_párrafo_20_predeter.">
      <style:text-properties style:font-name="Verdana" fo:font-size="9pt" style:font-size-asian="9pt" style:font-size-complex="9pt"/>
    </style:style>
    <style:style style:name="estilo601" style:family="text" style:parent-style-name="Fuente_20_de_20_párrafo_20_predeter.">
      <style:text-properties fo:color="#006699"/>
    </style:style>
    <style:style style:name="estilo581" style:family="text" style:parent-style-name="Fuente_20_de_20_párrafo_20_predeter.">
      <style:text-properties style:font-name="Verdana" fo:font-size="9pt" style:font-size-asian="9pt" style:font-size-complex="9pt"/>
    </style:style>
    <style:style style:name="estilo621" style:family="text" style:parent-style-name="Fuente_20_de_20_párrafo_20_predeter.">
      <style:text-properties fo:color="#006699" style:font-name="Verdana" fo:font-size="9pt" style:font-size-asian="9pt" style:font-size-complex="9pt"/>
    </style:style>
    <style:style style:name="estilo641" style:family="text" style:parent-style-name="Fuente_20_de_20_párrafo_20_predeter.">
      <style:text-properties fo:color="#006699" style:font-name="Verdana" fo:font-size="10pt" style:font-size-asian="10pt" style:font-size-complex="10pt"/>
    </style:style>
    <style:style style:name="TITULO_20_Car_20_Car" style:display-name="TITULO Car Car" style:family="text" style:parent-style-name="Fuente_20_de_20_párrafo_20_predeter.">
      <style:text-properties fo:color="#993366" style:font-name="Verdana" fo:font-size="14pt" fo:language="es" fo:country="ES" fo:font-weight="bold" style:letter-kerning="true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Verdana" fo:font-size="10pt" fo:language="es" fo:country="ES" style:font-size-asian="10pt" style:font-size-complex="10pt"/>
    </style:style>
    <style:style style:name="T2" style:family="text" style:parent-style-name="Page_20_Number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tges2" text:anchor-type="as-char" svg:width="16.896cm" svg:height="2.803cm" draw:z-index="12"><draw:image xlink:href="Pictures/100000000000099A000001CAC2E8F222.png" xlink:type="simple" xlink:show="embed" xlink:actuate="onLoad"/></draw:frame></text:p>
      </style:header>
      <style:footer>
        <text:p text:style-name="Footer"><text:span text:style-name="T1">Josep Mª Navarro Canut <text:s text:c="78"/></text:span><text:span text:style-name="T2">Página </text:span><text:span text:style-name="T2"><text:page-number text:select-page="current">10</text:page-number></text:span><text:span text:style-name="T2"> de </text:span><text:span text:style-name="T2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MNC</meta:initial-creator>
    <meta:creation-date>2006-07-04T17:36:00</meta:creation-date>
    <dc:creator>Josep Mª Navarro Canut</dc:creator>
    <dc:date>2007-02-06T19:33:54</dc:date>
    <meta:print-date>2113-01-01T00:00:00</meta:print-date>
    <dc:language>ca-ES</dc:language>
    <meta:editing-cycles>19</meta:editing-cycles>
    <meta:editing-duration>PT2H21M55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2" meta:paragraph-count="95" meta:word-count="1668" meta:character-count="9829"/>
  </office:meta>
</office:document-meta>
</file>